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line-height-at-least="0.6cm" fo:text-align="center" style:justify-single-word="false"/>
      <style:text-properties fo:font-size="13pt" fo:letter-spacing="0.071cm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.7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</style:style>
    <style:style style:name="T1" style:family="text"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T2" style:family="text">
      <style:text-properties fo:color="#00000a" style:text-position="0% 0%" style:font-name="Calibri" fo:font-size="9.5pt" fo:letter-spacing="normal" style:font-name-asian="Calibri1" style:font-size-asian="9.5pt" style:font-name-complex="Calibri1"/>
    </style:style>
    <style:style style:name="T3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</text:span><text:span text:style-name="T2">łącznik nr 2 </text:span></text:p>
      <text:p text:style-name="P9"><text:span text:style-name="T1">do og</text:span><text:span text:style-name="T2">łoszenia o naborze na rachmistrz</text:span><text:span text:style-name="T1">ów</text:span></text:p>
      <text:p text:style-name="P8"><text:line-break/></text:p>
      <text:p text:style-name="P8"/>
      <text:p text:style-name="P8"/>
      <text:p text:style-name="P8"/>
      <text:p text:style-name="P1"><text:span text:style-name="T3">Oświadczenie o niekaralności </text:span><text:span text:style-name="T4"><text:line-break/></text:span></text:p>
      <text:p text:style-name="P2"/>
      <text:p text:style-name="P2">Ja niżej podpisany/a …………………………………………………....................................<text:line-break/> <text:s text:c="70"/><text:span text:style-name="T5"><text:s text:c="7"/>(imię i nazwisko)</text:span></text:p>
      <text:p text:style-name="P2"/>
      <text:p text:style-name="P2">zamieszkały ……………....…………………………………………………………………..<text:line-break/> <text:s text:c="72"/><text:span text:style-name="T5"><text:s text:c="2"/>(adres zamieszkania)</text:span><text:line-break/></text:p>
      <text:p text:style-name="P3"/>
      <text:p text:style-name="P4">oświadczam</text:p>
      <text:p text:style-name="P5">iż nie byłem karany/a za przestępstwo popełnione umyślnie, w tym za przestępstwo skarbowe. </text:p>
      <text:p text:style-name="P6"/>
      <text:p text:style-name="P2"/>
      <text:p text:style-name="P2">Jestem świadomy odpowiedzialności karnej za złożenie fałszywego oświadczenia.<text:line-break/></text:p>
      <text:p text:style-name="P2"/>
      <text:p text:style-name="P2"/>
      <text:p text:style-name="P2"/>
      <text:p text:style-name="P2"/>
      <text:p text:style-name="P2">…………………..…….., dn.…………………… <text:s text:c="14"/>.................................. …………..<text:line-break/><text:span text:style-name="T5">(miejscowość i data złożenia oświadczenia) <text:s text:c="50"/>(własnoręczny czytelny podpis) kandydata)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20-06-15T11:25:56.39</dc:date>
    <meta:document-statistic meta:table-count="0" meta:image-count="0" meta:object-count="0" meta:page-count="1" meta:paragraph-count="10" meta:word-count="59" meta:character-count="798"/>
    <dc:creator>Anna Walasek</dc:creator>
    <meta:user-defined meta:name="Info 1"/>
    <meta:user-defined meta:name="Info 2"/>
    <meta:user-defined meta:name="Info 3"/>
    <meta:user-defined meta:name="Info 4"/>
  </office:meta>
</office:document-meta>
</file>