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/>
    </style:style>
    <style:style style:name="P2" style:family="paragraph" style:parent-style-name="Standard">
      <style:paragraph-properties style:line-height-at-least="0.7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P6" style:family="paragraph" style:parent-style-name="Standard">
      <style:paragraph-properties fo:margin-left="0cm" fo:margin-right="0cm" fo:margin-top="0cm" fo:margin-bottom="0.282cm" style:line-height-at-least="0.76cm" fo:text-align="end" style:justify-single-word="false" fo:text-indent="0cm" style:auto-text-indent="false"/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P7" style:family="paragraph" style:parent-style-name="Standard">
      <style:paragraph-properties fo:margin-left="0cm" fo:margin-right="0cm" fo:margin-top="0cm" fo:margin-bottom="0.282cm" style:line-height-at-least="0.76cm" fo:text-align="start" style:justify-single-word="false" fo:text-indent="0cm" style:auto-text-indent="false"/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9.5pt" fo:letter-spacing="normal" style:font-name-asian="Fira Sans1" style:font-size-asian="9.5pt" style:font-name-complex="Fira Sans1"/>
    </style:style>
    <style:style style:name="P11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ff0000" style:text-position="0% 0%" style:font-name="Fira Sans" fo:font-size="9.5pt" fo:letter-spacing="normal" style:font-name-asian="Fira Sans1" style:font-size-asian="9.5pt" style:font-name-complex="Fira Sans1"/>
    </style:style>
    <style:style style:name="T1" style:family="text">
      <style:text-properties fo:color="#00000a" style:text-position="0% 0%" style:font-name="Fira Sans" fo:font-size="9.5pt" fo:letter-spacing="normal" style:font-name-asian="Fira Sans1" style:font-size-asian="9.5pt" style:font-name-complex="Fira Sans1"/>
    </style:style>
    <style:style style:name="T2" style:family="text"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/>
    </style:style>
    <style:style style:name="T3" style:family="text">
      <style:text-properties fo:color="#00000a" style:text-position="0% 0%" style:font-name="Fira Sans" fo:font-size="9.5pt" fo:letter-spacing="normal" fo:font-weight="bold" style:font-name-asian="Fira Sans1" style:font-size-asian="9.5pt" style:font-weight-asian="bold" style:font-name-complex="Fira Sans1" style:font-weight-complex="bold"/>
    </style:style>
    <style:style style:name="T4" style:family="text">
      <style:text-properties fo:color="#00000a" style:text-position="0% 0%" style:font-name="Calibri" fo:font-size="9.5pt" fo:letter-spacing="normal" style:font-name-asian="Calibri1" style:font-size-asian="9.5pt" style:font-name-complex="Calibri1"/>
    </style:style>
    <style:style style:name="T5" style:family="text">
      <style:text-properties fo:color="#00000a" style:text-position="0% 0%" style:font-name="Calibri" fo:font-size="9.5pt" fo:letter-spacing="normal" fo:font-weight="bold" style:font-name-asian="Calibri1" style:font-size-asian="9.5pt" style:font-weight-asian="bold" style:font-name-complex="Calibri1" style:font-weight-complex="bold"/>
    </style:style>
    <style:style style:name="T6" style:family="text">
      <style:text-properties fo:color="#00000a" style:text-position="0% 0%" fo:font-size="9.5pt" fo:letter-spacing="normal" style:font-name-asian="Fira Sans1" style:font-size-asian="9.5pt" style:font-name-complex="Fira Sans1"/>
    </style:style>
    <style:style style:name="T7" style:family="text">
      <style:text-properties fo:color="#00000a" style:text-position="0% 0%" fo:font-size="9.5pt" fo:letter-spacing="normal" style:font-name-asian="Calibri1" style:font-size-asian="9.5pt" style:font-name-complex="Calibri1"/>
    </style:style>
    <style:style style:name="T8" style:family="text">
      <style:text-properties fo:color="#00000a" style:text-position="0% 0%" style:font-name="Times New Roman" fo:font-size="9.5pt" fo:letter-spacing="normal" style:font-name-asian="Fira Sans1" style:font-size-asian="9.5pt" style:font-name-complex="Fira Sans1"/>
    </style:style>
    <style:style style:name="T9" style:family="text">
      <style:text-properties fo:color="#00000a" style:text-position="0% 0%" style:font-name="Times New Roman" fo:font-size="9.5pt" fo:letter-spacing="normal" style:font-name-asian="Calibri1" style:font-size-asian="9.5pt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ff0000" style:text-position="0% 0%" style:font-name="Fira Sans" fo:font-size="9.5pt" fo:letter-spacing="normal" style:font-name-asian="Fira Sans1" style:font-size-asian="9.5pt" style:font-name-complex="Fira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</text:span><text:span text:style-name="T4">łącznik nr 1 </text:span></text:p>
      <text:p text:style-name="P4">do og<text:span text:style-name="T10">łoszenia o naborze na rachmistrz</text:span>ów</text:p>
      <text:p text:style-name="P6"/>
      <text:p text:style-name="P6">...........………….,dn.………………2020 r.</text:p>
      <text:p text:style-name="P7"><text:tab/><text:tab/><text:tab/><text:tab/><text:tab/></text:p>
      <text:p text:style-name="P7"/>
      <text:p text:style-name="P1"><text:span text:style-name="T2"><text:tab/><text:tab/><text:tab/><text:tab/><text:tab/><text:tab/><text:tab/><text:tab/></text:span><text:span text:style-name="T11">WÓJT GMINY KLUCZEWSKO<text:line-break/><text:tab/><text:tab/><text:tab/><text:tab/><text:tab/><text:tab/><text:tab/><text:tab/>Gminny Komisarz Spisowy</text:span></text:p>
      <text:p text:style-name="P2"/>
      <text:p text:style-name="P4"><text:s text:c="39"/></text:p>
      <text:p text:style-name="P8"/>
      <text:p text:style-name="P3">Kwestionariusz zgłoszeniowy kandydata na rachmistrza spisowego <text:line-break/>do PSR 2020r.</text:p>
      <text:p text:style-name="P9"/>
      <text:p text:style-name="P10"/>
      <text:p text:style-name="P13"><text:span text:style-name="T6">Nazwisko i imi</text:span><text:span text:style-name="T7">ę (imiona) <text:s text:c="2"/>..………………………………………………………………………..</text:span></text:p>
      <text:p text:style-name="P10"/>
      <text:p text:style-name="P10">Adres zamieszkania <text:s text:c="3"/>.. …………………....…………………………………………………….....</text:p>
      <text:p text:style-name="P10"/>
      <text:p text:style-name="P10">Nr telefonu, adres email <text:s text:c="2"/>.....……………………………………………………………………......</text:p>
      <text:p text:style-name="P10"/>
      <text:p text:style-name="P10">Data urodzenia <text:s text:c="2"/>................…………………………………………………………………..............</text:p>
      <text:p text:style-name="P10"/>
      <text:p text:style-name="P12"><text:span text:style-name="T8">Wykszta</text:span><text:span text:style-name="T9">łcenie <text:s text:c="3"/>...................................................................................................................................</text:span></text:p>
      <text:p text:style-name="P5"/>
      <text:p text:style-name="P12"><text:span text:style-name="T3">O</text:span><text:span text:style-name="T5">świadczam, że dane zawarte w kwestionariuszu są zgodne ze stanem prawnym i faktycznym</text:span><text:span text:style-name="T4">.</text:span></text:p>
      <text:p text:style-name="P14"/>
      <text:p text:style-name="P12"><text:span text:style-name="T12"><text:line-break/></text:span><text:span text:style-name="T1"> <text:s text:c="95"/><text:tab/><text:tab/><text:tab/><text:tab/><text:tab/><text:tab/> <text:s text:c="62"/>………………………………………………………<text:line-break/> <text:s text:c="120"/>/czytelny podpis/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ira Sans1" svg:font-family="'Fi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2$Win32 OpenOffice.org_project/412m3$Build-9782</meta:generator>
    <dc:date>2020-06-15T11:24:53.97</dc:date>
    <meta:document-statistic meta:table-count="0" meta:image-count="0" meta:object-count="0" meta:page-count="1" meta:paragraph-count="14" meta:word-count="61" meta:character-count="1085"/>
    <dc:creator>Anna Walasek</dc:creator>
    <meta:user-defined meta:name="Info 1"/>
    <meta:user-defined meta:name="Info 2"/>
    <meta:user-defined meta:name="Info 3"/>
    <meta:user-defined meta:name="Info 4"/>
  </office:meta>
</office:document-meta>
</file>