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200%" fo:text-align="justify" style:justify-single-word="false"/>
    </style:style>
    <style:style style:name="P6" style:family="paragraph" style:parent-style-name="Standard">
      <style:paragraph-properties fo:margin-top="0cm" fo:margin-bottom="0cm" fo:line-height="2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09"/>………..…………………., dnia <text:s/>………………….. r.</text:p>
      <text:p text:style-name="P3"><text:span text:style-name="T1"><text:s text:c="184"/>/ miejsce i data/</text:span></text:p>
      <text:p text:style-name="Standard"/>
      <text:p text:style-name="P3"/>
      <text:p text:style-name="P3">………………………………………………………. <text:s text:c="36"/></text:p>
      <text:p text:style-name="Standard"><text:span text:style-name="T1"><text:s text:c="13"/>/Pieczęć wnioskodawcy/</text:span></text:p>
      <text:p text:style-name="Standard"><text:s text:c="35"/></text:p>
      <text:p text:style-name="Standard"/>
      <text:p text:style-name="Standard"/>
      <text:p text:style-name="P1"><text:span text:style-name="T2">OŚWIADCZENIE</text:span></text:p>
      <text:p text:style-name="P2"/>
      <text:p text:style-name="P5"><text:span text:style-name="T3">Oświadczam, iż w związku z zatrudnieniem <text:s/>ucznia </text:span><text:span text:style-name="T4">………………………………………...</text:span><text:span text:style-name="T3">, w okresie od </text:span><text:span text:style-name="T4">……………………..r. </text:span><text:span text:style-name="T3">do </text:span><text:span text:style-name="T4">…………………..r.</text:span><text:span text:style-name="T3"> poniosłem/am <text:s text:c="2"/>koszty <text:s text:c="25"/>w <text:s/>wysokości </text:span><text:span text:style-name="T4">…………………………… zł.</text:span></text:p>
      <text:p text:style-name="P6"/>
      <text:p text:style-name="P5"><text:span text:style-name="T3">Koszty wynagrodzenia młodocianego pracownika w wysokości </text:span><text:span text:style-name="T4">…………………………... zł. </text:span><text:span text:style-name="T3">zostały zrefundowane przez OHP.</text:span></text:p>
      <text:p text:style-name="P6"/>
      <text:p text:style-name="P6"/>
      <text:p text:style-name="P6"/>
      <text:p text:style-name="P4"><text:span text:style-name="T3"><text:s text:c="76"/>…………………………………….........</text:span></text:p>
      <text:p text:style-name="P4"><text:span text:style-name="T3"><text:s text:c="73"/></text:span><text:bookmark text:name="_GoBack"/><text:span text:style-name="T3"><text:s/></text:span><text:span text:style-name="T5">/ Podpis wnioskodawcy/osoby reprezentującej wnioskodawcę/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………</dc:title>
    <meta:initial-creator>Katarzyna Potempa</meta:initial-creator>
    <dc:creator>User</dc:creator>
    <meta:editing-cycles>3</meta:editing-cycles>
    <meta:creation-date>2017-10-13T09:45:00</meta:creation-date>
    <dc:date>2017-10-13T09:53:00</dc:date>
    <meta:editing-duration>PT6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53" meta:character-count="10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