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Fira Sans SemiBold" svg:font-family="'Fira Sans Semi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Fira Sans" fo:font-size="7pt" fo:language="en" fo:country="US" style:font-size-asian="7pt" style:font-size-complex="7pt"/>
    </style:style>
    <style:style style:name="P2" style:family="paragraph" style:parent-style-name="Footer">
      <style:paragraph-properties fo:orphans="0" fo:widows="0">
        <style:tab-stops>
          <style:tab-stop style:position="8.701cm" style:type="right"/>
        </style:tab-stops>
      </style:paragraph-properties>
    </style:style>
    <style:style style:name="P3" style:family="paragraph" style:parent-style-name="List_20_Paragraph" style:list-style-name="WWNum5">
      <style:paragraph-properties fo:margin-top="0cm" fo:margin-bottom="0cm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text-align="start" style:justify-single-word="false"/>
    </style:style>
    <style:style style:name="P8" style:family="paragraph" style:parent-style-name="Standard">
      <style:paragraph-properties fo:margin-top="0cm" fo:margin-bottom="0cm"/>
      <style:text-properties fo:font-weight="normal" style:font-weight-asian="normal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9.5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complex="MyriadPro-Regular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Fira Sans" fo:font-size="9.5pt" style:font-name-asian="Calibri1" style:font-size-asian="9.5pt" style:font-name-complex="Times New Roman1" style:font-size-complex="10pt"/>
    </style:style>
    <style:style style:name="T8" style:family="text">
      <style:text-properties style:font-name="Fira Sans" fo:font-size="7pt" style:font-size-asian="7pt" style:font-size-complex="7pt"/>
    </style:style>
    <style:style style:name="T9" style:family="text">
      <style:text-properties style:font-name="Fira Sans" fo:font-size="7pt" fo:language="en" fo:country="US" style:font-size-asian="7pt" style:font-size-complex="7pt"/>
    </style:style>
    <style:style style:name="T10" style:family="text">
      <style:text-properties style:font-size-complex="9.5pt"/>
    </style:style>
    <style:style style:name="T11" style:family="text">
      <style:text-properties style:font-size-complex="9.5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Fira Sans SemiBold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omunikat Wojewódzkiego Biura Spisowego w Kielcach na temat Powszechnego Spisu Rolnego 2020</text:span></text:p>
      <text:p text:style-name="P4"/>
      <text:p text:style-name="Standard"><text:span text:style-name="T1">Dane, które podamy dziś pozwolą nam rozwijać się w przyszłości</text:span></text:p>
      <text:p text:style-name="Standard"><text:span text:style-name="T4">O tym,</text:span><text:span text:style-name="T2"> </text:span><text:span text:style-name="T4">że </text:span><text:span text:style-name="T2">liczy się rolnictwo </text:span><text:span text:style-name="T4">przekonamy się już wkrótce podczas</text:span><text:span text:style-name="T2"> Powszechnego Spisu Rolnego </text:span><text:span text:style-name="T4">(PSR)</text:span>, który będzie przeprowadzony na terenie całego kraju od <text:span text:style-name="T1">1 września do 30 listopada 2020 r.</text:span> Jest to niezwykle ważne przedsięwzięcie realizowane <text:span text:style-name="T5">co 10 lat. Pozwala zbadać zarówno wielkość jak i kierunek zmian zachodzących w polskim rolnictwie. </text:span>Spis rolny jest przeprowadzany wśród osób fizycznych oraz osób prawnych i jednostek organizacyjnych niemających osobowości prawnej, które są użytkownikami gospodarstw rolnych.</text:p>
      <text:p text:style-name="Standard"><text:span text:style-name="T1">Dlaczego spis rolny jest ważny? Wiemy, że to co robicie jest potrzebne!</text:span></text:p>
      <text:p text:style-name="P5">Powszechny Spis Rolny zapewnia dane na najniższym poziomie podziału terytorialnego (gminy), które są niezbędne do prowadzenia polityki regionalnej, oceny rozwoju gospodarki rolnej oraz analizy zmian, jakie zaszły w rolnictwie na przestrzeni lat 2010 – 2020. Ponadto dane zebrane podczas spisu rolnego zostaną wykorzystane do oceny instrumentów Wspólnej Polityki Rolnej, w tym negocjacji w ramach UE - rodzaju oraz wielkości dopłat dla rolnictwa i obszarów wiejskich. Istotne będzie także zbadanie wpływu rolnictwa na środowisko, krajobraz i zmiany klimatyczne.</text:p>
      <text:p text:style-name="P6"/>
      <text:p text:style-name="Standard"><text:span text:style-name="T1">Wybierz wygodną metodę realizacji spisu</text:span><text:bookmark text:name="_GoBack"/></text:p>
      <text:p text:style-name="P5">Rozwój technologii ułatwia życie na wielu płaszczyznach – dlatego wychodzimy naprzeciw potrzebom naszych respondentów. Dbając o ich wygodę, podczas najbliższego spisu, to właśnie <text:span text:style-name="T1">samospis internetowy</text:span> będzie podstawowym kanałem przekazywania informacji. Aplikacja dostępna będzie przez cały okres trwania PSR, wystarczy tylko urządzenie z dostępem do internetu. Samodzielnie będą mogły się spisać także osoby, które nie posiadają urządzenia lub dostępu do internetu. Z myślą o nich przygotowane będą stanowiska, na których będzie można się nie tylko spisać, ale także otrzymać fachową pomoc przeszkolonych osób.</text:p>
      <text:p text:style-name="P5"/>
      <text:p text:style-name="P5">Dodatkowo w trakcie spisu wdrożymy metody pomocnicze:</text:p>
      <text:list xml:id="list746027857673601779" text:style-name="WWNum5">
        <text:list-item>
          <text:p text:style-name="P3"><text:span text:style-name="T7">od 16 września wywiad telefoniczny przeprowadzany przez rachmistrza telefonicznego,</text:span></text:p>
        </text:list-item>
        <text:list-item>
          <text:p text:style-name="P3"><text:span text:style-name="T7">od 1 października <text:s/>wywiad bezpośredni przeprowadzany przez rachmistrza terenowego z wykorzystaniem urządzenia mobilnego. </text:span></text:p>
        </text:list-item>
      </text:list>
      <text:p text:style-name="P7">Użytkownik gospodarstwa rolnego, który <text:span text:style-name="T1">nie dokonał samospisu</text:span> internetowego nie może odmówić<text:span text:style-name="T3"> </text:span><text:span text:style-name="T11">przekazania danych w formie </text:span>wywiadu telefonicznego lub<text:span text:style-name="T11"> bezpośredniego</text:span><text:span text:style-name="T3">.</text:span></text:p>
      <text:p text:style-name="P7"/>
      <text:p text:style-name="P5"><text:span text:style-name="T4">Należy również pamiętać, że codziennie w godzinach 8.00 – 20.00 </text:span>pod numerem infolinii <text:span text:style-name="T1">22 279 99 99</text:span> będzie można potwierdzić <text:span text:style-name="T2">tożsamość rachmistrzów spisowych, </text:span><text:span text:style-name="T4">uzyskać pomoc techniczną i merytoryczną, a wybierając kanał „1</text:span>” - <text:span text:style-name="T1">spisać się przez telefon, do czego również zachęcamy</text:span>.</text:p>
      <text:p text:style-name="Standard"/>
      <text:p text:style-name="Standard"><text:span text:style-name="T2">Chronimy dane </text:span><text:span text:style-name="T1">naszych</text:span><text:span text:style-name="T2"> respondentów </text:span></text:p>
      <text:p text:style-name="P5"><text:span text:style-name="T4">Dane przekazywane w ramach Powszechnego Spisu Rolnego</text:span><text:span text:style-name="T2"> </text:span><text:span text:style-name="T4">są objęte tajemnicą statystyczną, czyli są udostępniane wyłącznie w formie zbiorczej, to znaczy takiej, która uniemożliwia identyfikację konkretnej osoby. Warto przy tym zaznaczyć, że realizując spisy nigdy nie pytamy o numer konta, czy karty kredytowej, a dane osobowe respondentów nie są nigdzie przekazywane. </text:span></text:p>
      <text:p text:style-name="P8"/>
      <text:p text:style-name="P8"/>
      <text:p text:style-name="P9"><text:span text:style-name="T12">Udział w spisie jest obowiązkowy, więc trzeba i warto się spisać, ponieważ dla wszystkich #liczysięrolnictwo.</text:span></text:p>
      <text:p text:style-name="P10"/>
      <text:p text:style-name="P9"><text:span text:style-name="T12">Chcesz wiedzieć więcej? Odwiedź naszą stronę</text:span></text:p>
      <text:p text:style-name="P9"><text:span text:style-name="T13">spisrolny.gov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Fira Sans SemiBold" svg:font-family="'Fira Sans Semi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Fira Sans" fo:font-size="9.5pt" style:font-size-asian="9.5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utor" style:family="paragraph" style:parent-style-name="Standard" style:default-outline-level="" style:list-style-name="">
      <style:paragraph-properties fo:margin-top="0cm" fo:margin-bottom="0.847cm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/>
    </style:style>
    <style:style style:name="abstract" style:family="paragraph" style:parent-style-name="autor" style:default-outline-level="" style:list-style-name="">
      <style:paragraph-properties fo:margin-top="0cm" fo:margin-bottom="0.635cm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language="en" fo:country="GB" fo:font-weight="bold" style:font-name-asian="Times New Roman1" style:font-size-asian="14pt" style:language-asian="pl" style:country-asian="P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align="start" style:justify-single-word="false" fo:text-indent="0cm" style:auto-text-indent="false"/>
      <style:text-properties style:font-name="Calibri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ytuł_20_Znak" style:display-name="Tytuł Znak" style:family="text">
      <style:text-properties style:font-name="Fira Sans" fo:font-size="14pt" fo:language="en" fo:country="GB" fo:font-weight="bold" style:font-name-asian="Times New Roman1" style:font-size-asian="14pt" style:language-asian="pl" style:country-asian="PL" style:font-weight-asian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orphans="0" fo:widows="0">
        <style:tab-stops>
          <style:tab-stop style:position="8.701cm" style:type="right"/>
        </style:tab-stops>
      </style:paragraph-properties>
    </style:style>
    <style:style style:name="MP2" style:family="paragraph" style:parent-style-name="Footer">
      <style:text-properties style:font-name="Fira Sans" fo:font-size="7pt" fo:language="en" fo:country="US" style:font-size-asian="7pt" style:font-size-complex="7pt"/>
    </style:style>
    <style:style style:name="MT1" style:family="text">
      <style:text-properties style:font-name="Fira Sans SemiBold" fo:font-size="8pt" style:font-size-asian="8pt" style:font-size-complex="8pt"/>
    </style:style>
    <style:style style:name="MT2" style:family="text">
      <style:text-properties style:font-name="Fira Sans" fo:font-size="7pt" style:font-size-asian="7pt" style:font-size-complex="7pt"/>
    </style:style>
    <style:style style:name="MT3" style:family="text">
      <style:text-properties style:font-name="Fira Sans" fo:font-size="7pt" fo:language="en" fo:country="US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0cm" fo:margin-left="1.801cm" fo:margin-right="1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cm" fo:margin-left="0cm" fo:margin-right="0cm" fo:margin-top="2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1.801cm" fo:margin-right="1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Główny Urząd Statystyczny</text:span></text:p>
        <text:p text:style-name="Footer"><text:span text:style-name="MT2">Aleja Niepodległości 208, 00-925 Warszawa</text:span></text:p>
        <text:p text:style-name="Footer"><text:span text:style-name="MT3">tel. +48 22 608 30 00</text:span></text:p>
        <text:p text:style-name="Footer"><text:span text:style-name="MT3">spisrolny@stat.gov.pl</text:span></text:p>
        <text:p text:style-name="MP1"><text:span text:style-name="MT3">spisrolny.gov.pl<text:tab/></text:span><text:page-number text:select-page="current">2</text:page-number></text:p>
        <text:p text:style-name="MP2"/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aja Roksana</meta:initial-creator>
    <dc:creator>Królik Aneta</dc:creator>
    <meta:editing-cycles>3</meta:editing-cycles>
    <meta:print-date>2020-01-10T12:06:00</meta:print-date>
    <meta:creation-date>2020-07-14T09:51:00</meta:creation-date>
    <dc:date>2020-07-15T08:45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454" meta:character-count="3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ierFirmowyPSR_2020.dot" xlink:href=""/>
  </office:meta>
</office:document-meta>
</file>